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end" style:justify-single-word="false"/>
      <style:text-properties style:font-name="Arial1" style:font-name-complex="Arial2"/>
    </style:style>
    <style:style style:name="P2" style:family="paragraph" style:parent-style-name="Default">
      <style:text-properties style:font-name="Arial1" fo:font-size="4pt" style:font-size-asian="4pt" style:font-name-complex="Arial2" style:font-size-complex="4pt"/>
    </style:style>
    <style:style style:name="P3" style:family="paragraph" style:parent-style-name="Default">
      <style:paragraph-properties fo:line-height="150%"/>
    </style:style>
    <style:style style:name="P4" style:family="paragraph" style:parent-style-name="Default">
      <style:paragraph-properties fo:line-height="150%" fo:text-align="end" style:justify-single-word="false"/>
    </style:style>
    <style:style style:name="P5" style:family="paragraph" style:parent-style-name="Default">
      <style:paragraph-properties fo:line-height="150%" fo:text-align="justify" style:justify-single-word="false"/>
    </style:style>
    <style:style style:name="P6" style:family="paragraph" style:parent-style-name="Default">
      <style:paragraph-properties fo:line-height="115%"/>
    </style:style>
    <style:style style:name="P7" style:family="paragraph" style:parent-style-name="Default">
      <style:paragraph-properties fo:margin-left="0.559cm" fo:margin-right="0cm" fo:text-align="center" style:justify-single-word="false" fo:text-indent="-0.349cm" style:auto-text-indent="false"/>
    </style:style>
    <style:style style:name="P8" style:family="paragraph" style:parent-style-name="Default" style:master-page-name="Standard">
      <style:paragraph-properties fo:margin-left="0.559cm" fo:margin-right="0cm" fo:text-align="center" style:justify-single-word="false" fo:text-indent="-0.349cm" style:auto-text-indent="false" style:page-number="auto"/>
    </style:style>
    <style:style style:name="P9" style:family="paragraph" style:parent-style-name="Default">
      <style:paragraph-properties fo:margin-top="0.012cm" fo:margin-bottom="0cm" fo:line-height="150%" fo:text-align="center" style:justify-single-word="false"/>
    </style:style>
    <style:style style:name="P10" style:family="paragraph" style:parent-style-name="Default">
      <style:paragraph-properties fo:margin-top="0.012cm" fo:margin-bottom="0cm" fo:line-height="150%" fo:text-align="justify" style:justify-single-word="false"/>
    </style:style>
    <style:style style:name="P11" style:family="paragraph" style:parent-style-name="Default" style:list-style-name="WWNum4">
      <style:paragraph-properties fo:margin-top="0.012cm" fo:margin-bottom="0cm" fo:line-height="150%" fo:text-align="justify" style:justify-single-word="false"/>
    </style:style>
    <style:style style:name="P12" style:family="paragraph" style:parent-style-name="Default">
      <style:paragraph-properties fo:margin-top="0.012cm" fo:margin-bottom="0cm" fo:line-height="150%" fo:text-align="justify" style:justify-single-word="false"/>
      <style:text-properties style:font-name="Arial1" fo:font-size="4pt" style:font-size-asian="4pt" style:font-name-complex="Arial2" style:font-size-complex="4pt"/>
    </style:style>
    <style:style style:name="P13" style:family="paragraph" style:parent-style-name="Default">
      <style:paragraph-properties fo:margin-top="0.019cm" fo:margin-bottom="0cm" fo:line-height="150%"/>
    </style:style>
    <style:style style:name="P14" style:family="paragraph" style:parent-style-name="Default">
      <style:paragraph-properties fo:margin-top="0.005cm" fo:margin-bottom="0cm" fo:line-height="150%"/>
    </style:style>
    <style:style style:name="P15" style:family="paragraph" style:parent-style-name="Default">
      <style:paragraph-properties fo:margin-top="0.014cm" fo:margin-bottom="0cm"/>
      <style:text-properties style:font-name="Arial1" fo:font-size="4pt" style:font-size-asian="4pt" style:font-name-complex="Arial2" style:font-size-complex="4pt"/>
    </style:style>
    <style:style style:name="P16" style:family="paragraph" style:parent-style-name="Default">
      <style:paragraph-properties fo:margin-top="0.014cm" fo:margin-bottom="0cm" fo:line-height="150%"/>
      <style:text-properties style:font-name="Arial1" fo:font-size="4pt" style:font-size-asian="4pt" style:font-name-complex="Arial2" style:font-size-complex="4pt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Standard">
      <style:paragraph-properties fo:margin-left="0.176cm" fo:margin-right="0.205cm" fo:text-align="justify" style:justify-single-word="false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style-complex="italic" style:font-weight-complex="bold"/>
    </style:style>
    <style:style style:name="T4" style:family="text">
      <style:text-properties style:font-name="Arial1" fo:font-size="11pt" style:font-size-asian="11pt" style:font-name-complex="Arial2"/>
    </style:style>
    <style:style style:name="T5" style:family="text">
      <style:text-properties style:font-name="Arial1" fo:font-size="11pt" fo:font-weight="bold" style:font-size-asian="11pt" style:font-weight-asian="bold" style:font-name-complex="Arial2"/>
    </style:style>
    <style:style style:name="T6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T7" style:family="text">
      <style:text-properties style:font-name="Arial1" fo:font-size="8pt" fo:font-style="italic" style:font-size-asian="8pt" style:font-style-asian="italic" style:font-name-complex="Arial2"/>
    </style:style>
    <style:style style:name="T8" style:family="text">
      <style:text-properties style:font-name="Arial1" fo:font-size="12pt" style:font-size-asian="12pt" style:font-name-complex="Arial2"/>
    </style:style>
    <style:style style:name="T9" style:family="text">
      <style:text-properties style:font-name="Wingdings" fo:font-size="11pt" style:font-size-asian="11pt" style:font-name-complex="Arial2"/>
    </style:style>
    <style:style style:name="T10" style:family="text">
      <style:text-properties style:font-name="Times New Roman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Modulo di attestazione del medico curante o altro personale sanitario relativa all'esigenza di somministrazione/ autosomministrazione </text:span></text:p>
      <text:p text:style-name="P7"><text:span text:style-name="T3">di farmaci in orario scolastico</text:span></text:p>
      <text:p text:style-name="P1"/>
      <text:p text:style-name="P4"><text:span text:style-name="T1">Al Dirigente Scolastico </text:span></text:p>
      <text:p text:style-name="P4"><text:span text:style-name="T1">Dell’IIS Cestari - Righi</text:span></text:p>
      <text:p text:style-name="P4"><text:span text:style-name="T1">Chioggia (VE)</text:span></text:p>
      <text:p text:style-name="P5"><text:span text:style-name="T4">Il sottoscritto ................................................................................................................... in qualità di ..................................................... iscritto all'Ordine ..............……………………………..................... n ….................... </text:span></text:p>
      <text:p text:style-name="P9"><text:span text:style-name="T6">DICHIARA</text:span></text:p>
      <text:p text:style-name="P5"><text:span text:style-name="T4">che il minore ........................................................................... nato il ............................. a ............................................. residente a ………………………………................................ e frequentante nell'anno scolastico 2019-20 codesto Istituto scolastico è affetto da: </text:span></text:p>
      <text:p text:style-name="P3"><text:span text:style-name="T4">…………………………………………………………………………………………………………………..</text:span></text:p>
      <text:p text:style-name="P10"><text:span text:style-name="T4">Pertanto, necessita della somministrazione di farmaci in ambito scolastico.</text:span></text:p>
      <text:p text:style-name="P10"><text:span text:style-name="T4">Inoltre </text:span><text:span text:style-name="T5">dichiara</text:span><text:span text:style-name="T4"> , secondo quanto previsto dalla Deliberazione della Giunta Regionale del Veneto del 04/01/2019 </text:span><text:bookmark text:name="_GoBack"/><text:span text:style-name="T4">che: </text:span></text:p>
      <text:list xml:id="list8472275070119391409" text:style-name="WWNum4">
        <text:list-item>
          <text:p text:style-name="P11"><text:span text:style-name="T4">la somministrazione del farmaco non richiede la presenza di un operatore sanitario;</text:span></text:p>
        </text:list-item>
        <text:list-item>
          <text:p text:style-name="P11"><text:span text:style-name="T4">la somministrazione del farmaco non richiede l’esercizio di alcuna discrezionalità tecnica da parte degli operatori scolastici, né il possesso di cognizioni di tipo sanitario.</text:span></text:p>
        </text:list-item>
      </text:list>
      <text:p text:style-name="P12"/>
      <text:p text:style-name="P3"><text:span text:style-name="T5">Le indicazioni per la somministrazione del farmaco sono le seguenti: </text:span></text:p>
      <text:p text:style-name="P3"><text:span text:style-name="T4">Nome commerciale del/i farmaco/i e principio attivo: ........................................................................................................................................ </text:span></text:p>
      <text:p text:style-name="P3"><text:span text:style-name="T4">Modalità di somministrazione (orari, dose, via di somministrazione)</text:span></text:p>
      <text:p text:style-name="P3"><text:span text:style-name="T4">........................................................................................................................................ </text:span></text:p>
      <text:p text:style-name="P13"><text:span text:style-name="T4">Modalità di conservazione del farmaco</text:span></text:p>
      <text:p text:style-name="P3"><text:span text:style-name="T4">........................................................................................................................................ </text:span></text:p>
      <text:p text:style-name="P14"><text:span text:style-name="T4">Durata della terapia (fino a diversa comunicazione)</text:span></text:p>
      <text:p text:style-name="P3"><text:span text:style-name="T4">........................................................................................................................................ </text:span></text:p>
      <text:p text:style-name="P16"/>
      <text:p text:style-name="P6"><text:span text:style-name="T4">È prevista l'autosomministrazione del farmaco indicato da parte dell'alunno?</text:span></text:p>
      <text:p text:style-name="P6"><text:span text:style-name="T9"></text:span><text:span text:style-name="T4"> <text:s text:c="2"/>SI</text:span></text:p>
      <text:p text:style-name="P6"><text:span text:style-name="T9"></text:span><text:span text:style-name="T4"> <text:s text:c="2"/>NO </text:span></text:p>
      <text:p text:style-name="P15"/>
      <text:p text:style-name="P6"><text:span text:style-name="T4">Disponibilità a fare formazione/informazione al personale scolastico: </text:span></text:p>
      <text:p text:style-name="P6"><text:span text:style-name="T9"></text:span><text:span text:style-name="T4"> <text:s text:c="2"/>SI </text:span></text:p>
      <text:p text:style-name="P6"><text:span text:style-name="T9"></text:span><text:span text:style-name="T4"> <text:s text:c="2"/>NO <text:s/></text:span></text:p>
      <text:p text:style-name="P2"/>
      <text:p text:style-name="Default"><text:span text:style-name="T4">Recapito in caso di emergenza: ........................................................................................ </text:span></text:p>
      <text:p text:style-name="P2"/>
      <text:p text:style-name="Standard"><text:span text:style-name="T1">Data, ............................... <text:s text:c="8"/>Firma del medico …………..…</text:span><text:span text:style-name="T8">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style:font-name-asian="Calibri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.176cm" fo:margin-right="0.205cm" fo:text-align="justify" style:justify-single-word="false" fo:text-indent="0cm" style:auto-text-indent="false"/>
    </style:style>
    <style:style style:name="MT1" style:family="text">
      <style:text-properties style:font-name="Times New Roman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51cm" fo:margin-bottom="0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2</text:p>
      </style:header>
      <style:footer>
        <text:p text:style-name="MP2"><text:span text:style-name="MT1">Gentile Dottore/Dottoressa, Desideriamo informarLa che i dati contenuti nella presente certificazione saranno trattati ai sensi del Regolamento Europeo 2016/679, relativo alla protezione delle persone fisiche con riguardo al trattamento dei dati personali, nonché alla libera circolazione di tali dati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laboratore1</meta:initial-creator>
    <meta:editing-cycles>6</meta:editing-cycles>
    <meta:print-date>2019-12-10T08:02:00</meta:print-date>
    <meta:creation-date>2020-01-09T16:32:00</meta:creation-date>
    <dc:date>2023-01-24T11:40:35.04</dc:date>
    <meta:editing-duration>PT4S</meta:editing-duration>
    <meta:generator>OpenOffice/4.1.2$Win32 OpenOffice.org_project/412m3$Build-9782</meta:generator>
    <meta:document-statistic meta:table-count="0" meta:image-count="0" meta:object-count="0" meta:page-count="1" meta:paragraph-count="31" meta:word-count="248" meta:character-count="2855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